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sterpiece #3</text:p>
      <text:p text:style-name="Standard">but there was fun oh it was great.<text:tab/></text:p>
      <text:p text:style-name="Standard">When i came home there was my pet,</text:p>
      <text:p text:style-name="Standard">making strange noise wanted a lunch</text:p>
      <text:p text:style-name="Standard">and in the morning waking us up.</text:p>
      <text:p text:style-name="Standard">I loved him and it loved me back, </text:p>
      <text:p text:style-name="Standard">he was Fredy the gineapig.</text:p>
      <text:p text:style-name="Standard">One summer day at aunt's house</text:p>
      <text:p text:style-name="Standard">Fredy was eating the grass outside</text:p>
      <text:p text:style-name="Standard">when a Tom cat approached his cage,</text:p>
      <text:p text:style-name="Standard"><text:s/>he went right up, face to face.</text:p>
      <text:p text:style-name="Standard">Few looks exchanged, grimace was made</text:p>
      <text:p text:style-name="Standard">in animal world the sign of respect.</text:p>
      <text:p text:style-name="Standard">But Fredy was bored, he didn't carem</text:p>
      <text:p text:style-name="Standard">that the big cat might eat him as well.</text:p>
      <text:p text:style-name="Standard">He was so brave, he slashed the cat's nose.</text:p>
      <text:p text:style-name="Standard">The stupid cat has still a scar of his strenght.</text:p>
      <text:p text:style-name="Standard">I saved Fredy their relationship wouldnt go well,</text:p>
      <text:p text:style-name="Standard">he rewarded me with the love in advance.</text:p>
      <text:p text:style-name="Standard"/>
      <text:p text:style-name="Standard">One day i came, i came back home,</text:p>
      <text:p text:style-name="Standard">Fredy was gone and I alone</text:p>
      <text:p text:style-name="Standard"/>
      <text:p text:style-name="Standard"/>
      <text:p text:style-name="Standard"/>
      <text:p text:style-name="P1">Masterpiece #1</text:p>
      <text:p text:style-name="Standard">This day I feel like a wild rabbit</text:p>
      <text:p text:style-name="Standard">who just wanders through the forest</text:p>
      <text:p text:style-name="Standard">day by day by huntsmen hunted.</text:p>
      <text:p text:style-name="Standard"/>
      <text:p text:style-name="Standard">This rabbit is a gambling one.</text:p>
      <text:p text:style-name="Standard">He plays with life not smart enough.</text:p>
      <text:p text:style-name="Standard">One day will end his little fairytale,</text:p>
      <text:p text:style-name="Standard">but not for now cause the rabbit doesn't care.</text:p>
      <text:p text:style-name="Standard"/>
      <text:p text:style-name="Standard">One day he'll suffer,</text:p>
      <text:p text:style-name="Standard">one day he'll mind </text:p>
      <text:p text:style-name="Standard">but right now it's the fun time.</text:p>
      <text:p text:style-name="Standard"/>
      <text:p text:style-name="Standard">life is too short,</text:p>
      <text:p text:style-name="Standard">and claws too sharp,</text:p>
      <text:p text:style-name="Standard">the ugly rabbit still doesn't mind</text:p>
      <text:p text:style-name="Standard">he's now busy stompingS butterfli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6S</meta:editing-duration>
    <meta:editing-cycles>3</meta:editing-cycles>
    <meta:generator>OpenOffice.org/3.4.1$Win32 OpenOffice.org_project/341m1$Build-9593</meta:generator>
    <dc:date>2013-06-07T08:34:27</dc:date>
    <meta:document-statistic meta:table-count="0" meta:image-count="0" meta:object-count="0" meta:page-count="1" meta:paragraph-count="36" meta:word-count="233" meta:character-count="1171"/>
    <meta:user-defined meta:name="Info 1"/>
    <meta:user-defined meta:name="Info 2"/>
    <meta:user-defined meta:name="Info 3"/>
    <meta:user-defined meta:name="Info 4"/>
  </office:meta>
</office:document-meta>
</file>